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left="0.0986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margin-left="0.0986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paragraph-properties fo:text-indent="0.4916in"/>
      <style:text-properties style:font-name="Times New Roman" style:font-name-complex="Times New Roman"/>
    </style:style>
    <style:style style:name="P67" style:parent-style-name="Normalny" style:family="paragraph">
      <style:paragraph-properties fo:margin-left="0.4916in">
        <style:tab-stops/>
      </style:paragraph-properties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text-indent="0.4916in"/>
      <style:text-properties style:font-name="Times New Roman" style:font-name-complex="Times New Roman"/>
    </style:style>
    <style:style style:name="P75" style:parent-style-name="Normalny" style:family="paragraph">
      <style:paragraph-properties fo:text-indent="0.4916in"/>
      <style:text-properties style:font-name="Times New Roman" style:font-name-complex="Times New Roman"/>
    </style:style>
    <style:style style:name="P76" style:parent-style-name="Normalny" style:family="paragraph">
      <style:paragraph-properties fo:text-indent="0.4916in"/>
      <style:text-properties style:font-name="Times New Roman" style:font-name-complex="Times New Roman"/>
    </style:style>
    <style:style style:name="P7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 text:c="109"/>Załącznik <text:s/>Nr 7 do SIWZ</text:p>
      <text:p text:style-name="Normalny"/>
      <text:p text:style-name="P2">Przedmiar robót :</text:p>
      <text:p text:style-name="P3"/>
      <text:p text:style-name="P4">1.Budynek wagi<text:s/></text:p>
      <text:p text:style-name="P5">- wymiana stolarki okiennej na nowe <text:s/>z kształtowników PCW (okna<text:s/>trzyszybowe),</text:p>
      <text:p text:style-name="P6"><text:s text:c="3"/>1,68x1,36 m <text:s/>1 szt</text:p>
      <text:p text:style-name="P7"><text:s text:c="3"/>0,45x1,36 m <text:s/>1 szt</text:p>
      <text:p text:style-name="P8"><text:s text:c="2"/>- wymiana drzwi zewnętrznych – drzwi pełne ocieplone z ościeżnicą,</text:p>
      <text:p text:style-name="P9"><text:s text:c="5"/>0,9x2,1m <text:s/>1 szt</text:p>
      <text:p text:style-name="P10"><text:s text:c="2"/>- wymiana parapetów zewnętrznych na nowe z blachy stalowej powlekanej,<text:s/></text:p>
      <text:p text:style-name="P11"><text:s text:c="5"/>1,7x0,25m <text:s text:c="3"/>1 szt</text:p>
      <text:p text:style-name="P12"><text:s text:c="5"/>0,5x0,25 m <text:s text:c="2"/>2 szt</text:p>
      <text:p text:style-name="P13"><text:s text:c="3"/>- zeskrobanie i zmycie starej farby na suficie w pomieszczeniu,<text:s/></text:p>
      <text:p text:style-name="P14"><text:s text:c="5"/>3,22x3,22=10,37 m2</text:p>
      <text:p text:style-name="P15"><text:s text:c="3"/>-<text:s/><text:bookmark-start text:name="_Hlk130191584"/>zagruntowanie, przeszpachlowanie i malowanie dwukrotne farbami emulsyjnymi<text:s/></text:p>
      <text:p text:style-name="P16"><text:s text:c="5"/>sufitów<text:bookmark-end text:name="_Hlk130191584"/>,</text:p>
      <text:p text:style-name="P17"><text:s text:c="6"/>10,37 m2</text:p>
      <text:p text:style-name="P18"><text:s text:c="3"/>- zeskrobanie i zmycie starej<text:s/>farby ze ścian w pomieszczeniu,</text:p>
      <text:p text:style-name="P19"><text:s text:c="6"/>3,22x4x2,36=30,4 m2</text:p>
      <text:p text:style-name="P20"><text:s text:c="3"/>- zagruntowanie, przeszpachlowanie i malowanie dwukrotne farbami lateksowymi,<text:s/></text:p>
      <text:p text:style-name="P21"><text:s text:c="6"/>zmywalnymi ścian,</text:p>
      <text:p text:style-name="P22"><text:s text:c="3"/>- obłożenie parapetów betonowych wewnętrznych płytką,</text:p>
      <text:p text:style-name="P23"><text:s text:c="6"/>( 1,3+1,3+2,9)x0,15+(1,3+1,3+2,9)x0,09=1,32 m2</text:p>
      <text:p text:style-name="P24"><text:s text:c="3"/>- zagruntowanie posadzki, ułożenie płytek z gresu antypoślizgowego wraz z cokolikiem wys.</text:p>
      <text:p text:style-name="P25"><text:s text:c="6"/>15 cm,</text:p>
      <text:p text:style-name="P26"><text:s text:c="5"/><text:s/><text:s/>10,37 m2</text:p>
      <text:p text:style-name="P27"><text:s text:c="4"/>- wykonanie izolacji p.wodnej posadzki (masa szpachlowa),<text:s/></text:p>
      <text:p text:style-name="P28"><text:s text:c="7"/>10,37 m2</text:p>
      <text:p text:style-name="P29"><text:s text:c="3"/>- wykonanie izolacji p.wodnej oraz obłożenie płytkami mrozoodpornymi typu granitogres<text:s/></text:p>
      <text:p text:style-name="P30"><text:s text:c="5"/>betonowych schodów zewnętrznych,<text:s/></text:p>
      <text:p text:style-name="P31"><text:s text:c="7"/>(1,2x1,9)m+(1,9x0,3)m+(1,5x0,3)mx2+(2,5x0,3)m+(1,8x0,3)mx2</text:p>
      <text:p text:style-name="P32"><text:s text:c="8"/>(1,2+1,2+1,9)m x0,15+(1,5+1,5+2,5)m x0,15+(1,8+1,8+3,1)mx0,15</text:p>
      <text:p text:style-name="P33"><text:s text:c="4"/>- demontaż starej instalacji elektrycznej i montaż nowej (gniazda bryzgoszczelne 220 V - <text:s text:c="2"/></text:p>
      <text:p text:style-name="P34"><text:s text:c="6"/>2 szt (podwójne)<text:s/>, włącznik ( 2 szt ), montaż bezpieczników, montaż opraw z panelami<text:s/></text:p>
      <text:p text:style-name="P35"><text:s text:c="7"/>typu LED z kloszem z tworzyw sztucznych <text:s text:c="2"/>1 szt , instalacja wewnętrzna (ok 30 mb),</text:p>
      <text:p text:style-name="P36"><text:s text:c="4"/>- docieplenie budynku styropianem gr 15 cm z wyprawą z tynku mineralnego,</text:p>
      <text:p text:style-name="P37"><text:s text:c="8"/>3,75x3,15x4-(1,68x1,36)-(0,45x1,36)x2-0,9x2,1= 41,86 m2</text:p>
      <text:p text:style-name="P38"><text:s text:c="4"/>- nowe obróbki blacharskie dachu,<text:s/></text:p>
      <text:p text:style-name="P39"><text:s text:c="8"/>3,8x4x0,35=5,32 m2</text:p>
      <text:p text:style-name="P40"><text:s text:c="4"/>- pokrycie z papy termozgrzewalnej ( jedna warstwa ),</text:p>
      <text:p text:style-name="P41"><text:s text:c="9"/>3,8x3,8=14,44 m2</text:p>
      <text:p text:style-name="P42"><text:s text:c="5"/>- demontaż starej i montaż nowej z pcw rynny i rury<text:s/>spustowej,<text:s/></text:p>
      <text:p text:style-name="P43"><text:s text:c="9"/>3,8 m rynna <text:s/>Dn 150 mm</text:p>
      <text:p text:style-name="P44"><text:s text:c="9"/>3,1 m rura spustowa Dn 125 mm</text:p>
      <text:p text:style-name="P45"/>
      <text:p text:style-name="P46"/>
      <text:p text:style-name="P47"/>
      <text:p text:style-name="P48"/>
      <text:p text:style-name="P49"/>
      <text:p text:style-name="P50"><text:s text:c="105"/>Załącznik <text:s/>Nr 8 <text:s/>do SIWZ</text:p>
      <text:p text:style-name="P51"/>
      <text:p text:style-name="P52"/>
      <text:p text:style-name="P53"/>
      <text:p text:style-name="P54">Parametry koimputera</text:p>
      <text:p text:style-name="P55"/>
      <text:p text:style-name="P56">Komputer stacjonarny – markowy – minimalne wymagania:</text:p>
      <text:p text:style-name="P57"/>
      <text:p text:style-name="P58">                - procesor: i5 – generacji 12  </text:p>
      <text:p text:style-name="P59">                - pamięć ram: 16 GB</text:p>
      <text:p text:style-name="P60">                - system operacyjny – Windows 11 Pro</text:p>
      <text:p text:style-name="P61">                - dysk twardy – ssd lub m2 512 GB</text:p>
      <text:p text:style-name="P62">                - wbudowana karta sieciowa typ: lan i wifi</text:p>
      <text:p text:style-name="P63">                - gwarancja producenta: 2 lata</text:p>
      <text:p text:style-name="P64"/>
      <text:p text:style-name="P65">* Monitor – markowy – minimalne wymagania:</text:p>
      <text:p text:style-name="P66">- rozmiar 24”</text:p>
      <text:p text:style-name="P67">- rodzaje złączy: display port, hdmi, usb</text:p>
      <text:p text:style-name="P68"/>
      <text:p text:style-name="P69">* Klawiatura i myszka bezprzewodowa – urządzenia markowe</text:p>
      <text:p text:style-name="P70"/>
      <text:p text:style-name="P71">*<text:s/>Program Microsoft Office Home and Business 2021 (wersja pudełkowa)</text:p>
      <text:p text:style-name="P72"/>
      <text:p text:style-name="P73">* Drukarka – minimalne wymagania:</text:p>
      <text:p text:style-name="P74">- laserowa – czarnobiała</text:p>
      <text:p text:style-name="P75">- Porty: usb, wifi</text:p>
      <text:p text:style-name="P76">- Format druku: A4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Label1" style:display-name="ListLabel 1" style:family="text">
      <style:text-properties style:font-name-complex="Verdana" fo:font-size="8.5pt" style:font-size-asian="8.5pt" style:font-size-complex="8.5pt"/>
    </style:style>
    <style:style style:name="ListLabel3" style:display-name="ListLabel 3" style:family="text">
      <style:text-properties style:font-name-complex="Verdana" fo:font-size="8.5pt" style:font-size-asian="8.5pt" style:font-size-complex="8.5pt"/>
    </style:style>
    <style:style style:name="ListLabel4" style:display-name="ListLabel 4" style:family="text">
      <style:text-properties style:font-name-complex="Verdana" fo:font-size="8.5pt" style:font-size-asian="8.5pt" style:font-size-complex="8.5pt"/>
    </style:style>
    <style:style style:name="ListLabel5" style:display-name="ListLabel 5" style:family="text">
      <style:text-properties style:font-name-complex="Verdana" fo:font-size="8.5pt" style:font-size-asian="8.5pt" style:font-size-complex="8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Verdana" fo:font-size="8.5pt" style:font-size-asian="8.5pt" style:font-size-complex="8.5pt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Verdana" fo:font-size="8.5pt" style:font-size-asian="8.5pt" style:font-size-complex="8.5pt"/>
    </style:style>
    <text:list-style style:name="WWNum3" style:display-name="WWNum3">
      <text:list-level-style-number text:level="1" text:style-name="WW_CharLFO3LVL1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Verdana" fo:font-size="8.5pt" style:font-size-asian="8.5pt" style:font-size-complex="8.5pt"/>
    </style:style>
    <text:list-style style:name="WWNum4" style:display-name="WWNum4">
      <text:list-level-style-number text:level="1" text:style-name="WW_CharLFO4LVL1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Verdana" fo:font-size="8.5pt" style:font-size-asian="8.5pt" style:font-size-complex="8.5pt"/>
    </style:style>
    <text:list-style style:name="WWNum5" style:display-name="WWNum5">
      <text:list-level-style-number text:level="1" text:style-name="WW_CharLFO5LVL1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Kownacki</meta:initial-creator>
    <dc:creator>Wojciech Kownacki</dc:creator>
    <meta:creation-date>2023-03-20T08:34:00Z</meta:creation-date>
    <dc:date>2023-03-20T09:24:00Z</dc:date>
    <meta:print-date>2022-01-03T08:56:00Z</meta:print-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2" meta:character-count="3018" meta:row-count="21" meta:non-whitespace-character-count="2592"/>
  </office:meta>
</office:document-meta>
</file>